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09544554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7371851159944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7371981315406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7371889282020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7371885471257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7371929952173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371944029845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372018702005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7371887408488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7372032222498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7372026411753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7372048571961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7371989620052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7372003891799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7371885664784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73720147347000" text:continue-numbering="true" text:style-name="WW8Num2">
        <text:list-item>
          <text:p text:style-name="P55">Titolo abilitante:</text:p>
        </text:list-item>
      </text:list>
      <text:list xml:id="list46595598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73718628670606" text:continue-list="list7372014734700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7371893342103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7371853205015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7371911912064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7372016375365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7372052296265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7371924194636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7372012492578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7372014032259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7371898450144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7371973491172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7371925226332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7371944873150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7371901405853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7371993837595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7372014148833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7372050053627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7371973488653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7371930758434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7371897183395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7371880611124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7371856228710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7371867798385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7371884990059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7372005889739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7371868119063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7372031261414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7372012819519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7371877142258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7372012103828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7372017621764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7371909243355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7372038235391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7371852435744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7372057980748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7372050306671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7371956964978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7372005345203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7371968387548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7371996114196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7372057527622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7371984077322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7371995257876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7371998977024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7371944803268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7371861576637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7371988962421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7371946670577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7371888844276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7371927123454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7371867465941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7371857085507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7371995589428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7371989741818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7371966669360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7372017887887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7371875519150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7372041886849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7371946287227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7371944604202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7371934344215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7371923751292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7371924556388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7372061601093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7371966274205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7371947529044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7372041534806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7372004448387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7372022070209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7372054555171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7371994867329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7371948166068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7372002294175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7372049057846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7371936872511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7371858190927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7372044786354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7372034137692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7372004106777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