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467461660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761607577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741060156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20229046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084894830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85903520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85903520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859035207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859035207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85903520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85903520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859035207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859035207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