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text:span text:style-name="T3">Provincia di Bellu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3907660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991435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991435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991435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991435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