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text:span text:style-name="T3">Provincia di Bellu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92512046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92512046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92512046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92512046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92512046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9251204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5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