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A3923961CDAEA01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A3923961CDAEA01E.pn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5" draw:style-name="gr1" draw:text-style-name="P38" svg:x1="-0.0008in" svg:y1="0.5319in" svg:x2="6.6937in" svg:y2="0.5327in"><text:p/></draw:line><text:span text:style-name="T2">Provincia di Bellu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46938145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7121944220073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121924176978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7121885548258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7122001348455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3" meta:non-whitespace-character-count="7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