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Hlk484526651"/><text:span text:style-name="T1">Comune di Domegge di Cad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llu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5237108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9974091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1730298403394" text:continue-list="list255237108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