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3923961CDAEA01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footnote_20_text" style:master-page-name="Converted2">
      <style:paragraph-properties fo:text-align="justify" style:justify-single-word="false" style:page-number="auto"/>
    </style:style>
    <style:style style:name="P32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3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20000000200A3923961CDAEA01E.png" xlink:type="simple" xlink:show="embed" xlink:actuate="onLoad"/><svg:title>logo</svg:title><svg:desc>WebMobile:Bussola:GRAFICA:stemma_demo-01.jpg</svg:desc></draw:frame><text:bookmark text:name="_GoBack"/><text:span text:style-name="T1">Comune di Domegge di Cador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Bellu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2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3"><text:span text:style-name="T46">FA SIN D’ORA PRESENTE</text:span></text:p>
      <text:p text:style-name="P32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31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30" meta:character-count="6667" meta:non-whitespace-character-count="5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