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20000000200A3923961CDAEA01E.png" xlink:type="simple" xlink:show="embed" xlink:actuate="onLoad"/><svg:title>logo</svg:title><svg:desc>WebMobile:Bussola:GRAFICA:stemma_demo-01.jpg</svg:desc></draw:frame><text:bookmark text:name="_GoBack"/><text:span text:style-name="T1">Comune di Domegge di Cador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Bellun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45731477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90012887385229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90013448479537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8" meta:character-count="6561" meta:non-whitespace-character-count="5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