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A3923961CDAEA01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10000020000000200A3923961CDAEA01E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Belluno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><text:span text:style-name="T8">PROGETTO</text:span></text:p>
          </table:table-cell>
          <table:table-cell table:style-name="Table1.A1" office:value-type="string">
            <text:p text:style-name="P27"><field:fieldmark-start text:name="__Fieldmark__49_2094438885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53_2094438885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6"><text:span text:style-name="T8">UBICAZIONE DELL’IMMOBILE</text:span></text:p>
          </table:table-cell>
          <table:table-cell table:style-name="Table1.A1" office:value-type="string">
            <text:p text:style-name="P27"><field:fieldmark-start text:name="__Fieldmark__58_2094438885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62_2094438885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ESTREMI CATASTALI</text:span></text:p>
          </table:table-cell>
          <table:table-cell table:style-name="Table1.B3" office:value-type="string">
            <text:p text:style-name="P27"><text:span text:style-name="T8">Foglio </text:span><field:fieldmark-start text:name="__Fieldmark__68_2094438885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7"><field:fieldmark-start text:name="__Fieldmark__78_2094438885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PERMESSO DI COSTRUIRE</text:span></text:p>
          </table:table-cell>
          <table:table-cell table:style-name="Table1.A1" office:value-type="string">
            <text:p text:style-name="P26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COMUNICAZIONE INIZIO LAVORI</text:span></text:p>
          </table:table-cell>
          <table:table-cell table:style-name="Table1.A1" office:value-type="string">
            <text:p text:style-name="P26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6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6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5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2094438885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2094438885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2094438885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20" meta:character-count="2384" meta:non-whitespace-character-count="22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