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Domegge di Cadore</text:span></text:p>
      <text:p text:style-name="P7"><text:span text:style-name="T2">Provincia di Bellun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667752923"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743035530"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1" meta:character-count="8368" meta:non-whitespace-character-count="731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