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3">Provincia di Bellu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16787369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4" meta:non-whitespace-character-count="8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