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Provincia di Bellu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74680258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74680258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74680258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74680258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74680258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74680258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