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8"><text:span text:style-name="T4">Provincia di Bellu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39741352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55172805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9166859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16443701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4458761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7151385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5191010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070455604097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26586715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9309315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3974629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3638956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2876724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