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0"><text:span text:style-name="T4">Provincia di Bellu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411955476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3491265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04445153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7024410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56759383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701184495131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7011736944825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701170166097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7011815857994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701176249326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7011713434367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701170683258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7011711287502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701171837122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7011808172641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701174988890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7011727577307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701187751934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7011729144646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701175502306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7011734256387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701169349927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7011757974413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701179429135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7011721880427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701180708471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7011753521308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701187085469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7011797775229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701180659256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7011804089328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701169256402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7011714976190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701187568898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7011765837955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23915844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5" meta:non-whitespace-character-count="4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