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9"><text:span text:style-name="T3">Provincia di Bellu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9857188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4393560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6432611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58461636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58029956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90335065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1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