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A3923961CDAEA01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20000000200A3923961CDAEA01E.png" xlink:type="simple" xlink:show="embed" xlink:actuate="onLoad"/><svg:title>logo</svg:title><svg:desc>WebMobile:Bussola:GRAFICA:stemma_demo-01.jpg</svg:desc></draw:frame><text:span text:style-name="T1">Comune di Domegge di Cadore</text:span></text:p>
        <text:p text:style-name="P12"><text:span text:style-name="T3">Provincia di Bellun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932380122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6" meta:character-count="4349" meta:non-whitespace-character-count="4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