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5021432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155483421887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520010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5536200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068395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15532915925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58869966" text:style-name="WW8Num36">
              <text:list-item>
                <text:p text:style-name="P201"><text:span text:style-name="T29">CILA: art. 6/bis – SCIA art. 37 DPR n. 380/01. </text:span><text:span text:style-name="T20">(O legge regionale).</text:span></text:p>
              </text:list-item>
            </text:list>
            <text:list xml:id="list91554086388778" text:continue-list="list915532915925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15536843341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420413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6976218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1553966336169" text:continue-list="list26420413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15542885042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9957579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15550009835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660020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155472900744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0531489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155460914144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02950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155356252797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782337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146375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155293499778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6088733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6200137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6948167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15648125" text:style-name="WW8Num5">
              <text:list-item>
                <text:list>
                  <text:list-item>
                    <text:p text:style-name="P204"><text:span text:style-name="T29">CILA: art. 6/bis DPR n. 380/01. </text:span><text:span text:style-name="T20">(O legge regionale).</text:span></text:p>
                  </text:list-item>
                </text:list>
              </text:list-item>
            </text:list>
            <text:list xml:id="list91553522210887" text:continue-list="list166948167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1619537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6629315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2360307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871978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872022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1552970263728" text:continue-list="list9155483421887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8759552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3414069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1803326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15764960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155311748946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6041849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08308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7564176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5627684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954003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155410698480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5893026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15536191352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464865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01565904" text:style-name="WW8Num84">
              <text:list-item>
                <text:p text:style-name="P167"><text:span text:style-name="T20">Si differenzia dalla voce “B. 25”, che prevede il periodo </text:span><text:soft-page-break/><text:span text:style-name="T20">dell’occupazione superiore a 120 gg.</text:span></text:p>
              </text:list-item>
            </text:list>
            <text:list xml:id="list91554650373520" text:continue-list="list186629315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782022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1554562168983" text:continue-list="list40015659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8886747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1554353454259" text:continue-list="list8782022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1553736936657" text:continue-list="list915546503735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1555040086631" text:continue-list="list915543534542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767872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020873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3218328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62947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155477088345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0328666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350104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301174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88606483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08701161" text:style-name="WW8Num6">
              <text:list-item>
                <text:p text:style-name="P176"><text:span text:style-name="T20">Titolo abilitativo edilizio per il privato: CILA/Permesso di costruire/SCIA in alternativa, “super”, secondo la tipologia del monumento.</text:span></text:p>
              </text:list-item>
            </text:list>
            <text:list xml:id="list91553402884458" text:continue-list="list30301174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5429193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016657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7325907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497699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865250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282044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8812568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096563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176056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5829106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0766142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699350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603375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0573360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15539100135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155425342424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15534969774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15530511581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155500875137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15549575473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312074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947470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155510890602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19249891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0848636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155399195498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949330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8115110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15550551485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371398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9952437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155348853612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15548888479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