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1"><text:span text:style-name="T2">Provincia di Bellu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770796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2257301842187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22581462676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225826873985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225870335612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225794364285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466638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225747717822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2257385168515" text:continue-list="list19225794364285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2334247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8703136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225861697435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225879033054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555346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8317799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91040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2258048462786" text:continue-list="list38317799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