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A3923961CDAEA01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20000000200A3923961CDAEA01E.png" xlink:type="simple" xlink:show="embed" xlink:actuate="onLoad"/><svg:title>logo</svg:title><svg:desc>WebMobile:Bussola:GRAFICA:stemma_demo-01.jpg</svg:desc></draw:frame><text:bookmark text:name="_GoBack"/><text:span text:style-name="T1">Comune di Domegge di Cadore</text:span></text:p>
      <text:p text:style-name="P11"><text:span text:style-name="T2">Provincia di Bellun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582463300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81736861597397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81738062553233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81736823237835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81736161706092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81736077706030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988110760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81737975443753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81736196038182" text:continue-list="list81736077706030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937792022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403128184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81736879477572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81737493923356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893429965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292467065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409551605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81737437899224" text:continue-list="list2292467065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5" meta:character-count="5491" meta:non-whitespace-character-count="48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