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642445134" field:type=""/><field:fieldmark-end/><field:fieldmark-start text:name="__Fieldmark__48_164244513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42445134" field:type=""/><field:fieldmark-end/><field:fieldmark-start text:name="__Fieldmark__59_164244513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42445134" field:type=""/><field:fieldmark-end/><field:fieldmark-start text:name="__Fieldmark__72_164244513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42445134" field:type=""/><field:fieldmark-end/><field:fieldmark-start text:name="__Fieldmark__83_164244513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42445134" field:type=""/><field:fieldmark-end/><field:fieldmark-start text:name="__Fieldmark__94_164244513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42445134" field:type=""/><field:fieldmark-end/><field:fieldmark-start text:name="__Fieldmark__123_1642445134" field:type=""/><field:fieldmark-end/><field:fieldmark-start text:name="__Fieldmark__125_1642445134" field:type=""/><field:fieldmark-end/><field:fieldmark-start text:name="__Fieldmark__127_164244513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42445134" field:type=""/><field:fieldmark-end/><field:fieldmark-start text:name="__Fieldmark__135_1642445134" field:type=""/><field:fieldmark-end/><field:fieldmark-start text:name="__Fieldmark__137_1642445134" field:type=""/><field:fieldmark-end/><field:fieldmark-start text:name="__Fieldmark__139_164244513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42445134" field:type=""/><field:fieldmark-end/><field:fieldmark-start text:name="__Fieldmark__150_1642445134" field:type=""/><field:fieldmark-end/><field:fieldmark-start text:name="__Fieldmark__152_1642445134" field:type=""/><field:fieldmark-end/><field:fieldmark-start text:name="__Fieldmark__154_1642445134" field:type=""/><field:fieldmark-end/><field:fieldmark-start text:name="__Fieldmark__156_1642445134" field:type=""/><field:fieldmark-end/><field:fieldmark-start text:name="__Fieldmark__158_1642445134" field:type=""/><field:fieldmark-end/><text:span text:style-name="T5"> a me intestato</text:span></text:p>
      <text:p text:style-name="P13"><text:span text:style-name="T17"></text:span><field:fieldmark-start text:name="__Fieldmark__163_1642445134" field:type=""/><field:fieldmark-end/><field:fieldmark-start text:name="__Fieldmark__165_1642445134" field:type=""/><field:fieldmark-end/><field:fieldmark-start text:name="__Fieldmark__167_1642445134" field:type=""/><field:fieldmark-end/><field:fieldmark-start text:name="__Fieldmark__169_164244513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42445134" field:type=""/><field:fieldmark-end/><field:fieldmark-start text:name="__Fieldmark__180_1642445134" field:type=""/><field:fieldmark-end/><field:fieldmark-start text:name="__Fieldmark__182_1642445134" field:type=""/><field:fieldmark-end/><field:fieldmark-start text:name="__Fieldmark__184_1642445134" field:type=""/><field:fieldmark-end/><field:fieldmark-start text:name="__Fieldmark__186_1642445134" field:type=""/><field:fieldmark-end/><field:fieldmark-start text:name="__Fieldmark__188_164244513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42445134" field:type=""/><field:fieldmark-end/><field:fieldmark-start text:name="__Fieldmark__197_1642445134" field:type=""/><field:fieldmark-end/><field:fieldmark-start text:name="__Fieldmark__199_1642445134" field:type=""/><field:fieldmark-end/><field:fieldmark-start text:name="__Fieldmark__201_164244513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42445134" field:type=""/><field:fieldmark-end/><field:fieldmark-start text:name="__Fieldmark__209_1642445134" field:type=""/><field:fieldmark-end/><field:fieldmark-start text:name="__Fieldmark__211_1642445134" field:type=""/><field:fieldmark-end/><field:fieldmark-start text:name="__Fieldmark__213_164244513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42445134" field:type=""/><field:fieldmark-end/><field:fieldmark-start text:name="__Fieldmark__223_1642445134" field:type=""/><field:fieldmark-end/><field:fieldmark-start text:name="__Fieldmark__225_1642445134" field:type=""/><field:fieldmark-end/><field:fieldmark-start text:name="__Fieldmark__227_1642445134" field:type=""/><field:fieldmark-end/><field:fieldmark-start text:name="__Fieldmark__229_1642445134" field:type=""/><field:fieldmark-end/><field:fieldmark-start text:name="__Fieldmark__231_164244513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42445134" field:type=""/><field:fieldmark-end/><field:fieldmark-start text:name="__Fieldmark__239_1642445134" field:type=""/><field:fieldmark-end/><field:fieldmark-start text:name="__Fieldmark__241_1642445134" field:type=""/><field:fieldmark-end/><field:fieldmark-start text:name="__Fieldmark__243_1642445134" field:type=""/><field:fieldmark-end/><field:fieldmark-start text:name="__Fieldmark__245_1642445134" field:type=""/><field:fieldmark-end/><field:fieldmark-start text:name="__Fieldmark__247_164244513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42445134" field:type=""/><field:fieldmark-end/><field:fieldmark-start text:name="__Fieldmark__270_164244513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42445134" field:type=""/><field:fieldmark-end/><field:fieldmark-start text:name="__Fieldmark__278_164244513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42445134" field:type=""/><field:fieldmark-end/><field:fieldmark-start text:name="__Fieldmark__286_164244513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42445134" field:type=""/><field:fieldmark-end/><field:fieldmark-start text:name="__Fieldmark__294_164244513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42445134" field:type=""/><field:fieldmark-end/><field:fieldmark-start text:name="__Fieldmark__304_164244513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9825485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42445134" field:type=""/><field:fieldmark-end/><field:fieldmark-start text:name="__Fieldmark__352_1642445134" field:type=""/><field:fieldmark-end/><field:fieldmark-start text:name="__Fieldmark__354_1642445134" field:type=""/><field:fieldmark-end/><field:fieldmark-start text:name="__Fieldmark__356_164244513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42445134" field:type=""/><field:fieldmark-end/><field:fieldmark-start text:name="__Fieldmark__364_1642445134" field:type=""/><field:fieldmark-end/><field:fieldmark-start text:name="__Fieldmark__366_1642445134" field:type=""/><field:fieldmark-end/><field:fieldmark-start text:name="__Fieldmark__368_164244513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42445134" field:type=""/><field:fieldmark-end/><field:fieldmark-start text:name="__Fieldmark__376_1642445134" field:type=""/><field:fieldmark-end/><field:fieldmark-start text:name="__Fieldmark__378_1642445134" field:type=""/><field:fieldmark-end/><field:fieldmark-start text:name="__Fieldmark__380_164244513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42445134" field:type=""/><field:fieldmark-end/><field:fieldmark-start text:name="__Fieldmark__388_1642445134" field:type=""/><field:fieldmark-end/><field:fieldmark-start text:name="__Fieldmark__390_1642445134" field:type=""/><field:fieldmark-end/><field:fieldmark-start text:name="__Fieldmark__392_164244513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