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7958172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79581726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79581726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79581726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79581726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7958172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79581726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7958172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79581726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79581726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7958172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7958172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7958172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7958172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7958172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79581726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79581726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7958172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7958172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79581726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79581726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79581726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79581726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79581726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7958172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7958172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7958172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79581726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7958172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7958172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7958172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853554279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79581726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79581726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