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-start text:name="_Toc472244495"/><text:span text:style-name="T1">Comune di Domegge di Cad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llu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5680005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709781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709781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709781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709781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1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