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1000001F455B0C5BBDB45F0F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7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9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000000131000001F455B0C5BBDB45F0F3.png" xlink:type="simple" xlink:show="embed" xlink:actuate="onLoad"/><svg:title>logo</svg:title><svg:desc>WebMobile:Bussola:GRAFICA:stemma_demo-01.jpg</svg:desc></draw:frame><text:bookmark text:name="_GoBack"/><text:span text:style-name="T1">Comune di Domegge di Cad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Bellu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1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2"><text:span text:style-name="T46">FA SIN D’ORA PRESENTE</text:span></text:p>
      <text:p text:style-name="P31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3"><text:span text:style-name="T30">DESCRIZIONE DEI LAVORI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  <text:p text:style-name="P34"><text:span text:style-name="T32"><text:tab/></text:span></text:p>
            <text:p text:style-name="P36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3"><text:span text:style-name="T30">UBICAZIONE DELL’IMMOBIL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3"><text:span text:style-name="T30">ESTREMI</text:span></text:p>
            <text:p text:style-name="P33"><text:span text:style-name="T30">CATASTALI</text:span></text:p>
          </table:table-cell>
          <table:table-cell table:style-name="Table1.A1" office:value-type="string">
            <text:p text:style-name="P37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4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3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8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5"><text:span text:style-name="T32"><text:tab/></text:span></text:p>
            <text:p text:style-name="P39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3"><text:span text:style-name="T30">Note</text:span></text:p>
          </table:table-cell>
          <table:table-cell table:style-name="Table1.A1" office:value-type="string">
            <text:p text:style-name="P34"><text:span text:style-name="T32"><text:tab/></text:span></text:p>
            <text:p text:style-name="P34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