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468331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382101947525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24180994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3820362287269" text:continue-list="list20382101947525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382137264177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381944084361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99981432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3820657560336" text:continue-list="list20381944084361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382042243799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