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04987591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04987591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0498759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0498759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0498759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0498759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049875911" field:type="vnd.oasis.opendocument.field.FORMTEXT"/><text:span text:style-name="T15">..........................</text:span><field:fieldmark-end/><text:span text:style-name="T14"> Mappali </text:span><field:fieldmark-start text:name="__Fieldmark__125_304987591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0498759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04987591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04987591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04987591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04987591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04987591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